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style style:name="P1" style:parent-style-name="NormalnyWeb" style:master-page-name="MP0" style:family="paragraph">
      <style:paragraph-properties fo:break-before="page" fo:text-align="center"/>
    </style:style>
    <style:style style:name="P2" style:parent-style-name="Akapitzlistą" style:list-style-name="LFO2" style:family="paragraph">
      <style:paragraph-properties fo:text-align="justify" fo:margin-top="0.0694in" fo:margin-bottom="0.0694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3" style:parent-style-name="Normalny" style:family="paragraph">
      <style:paragraph-properties fo:text-align="justify" fo:margin-top="0.0694in" fo:margin-bottom="0.0694in" fo:line-height="100%"/>
    </style:style>
    <style:style style:name="T4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5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 style:language-asian="pl" style:country-asian="PL"/>
    </style:style>
    <style:style style:name="T6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7" style:parent-style-name="Normalny" style:family="paragraph">
      <style:paragraph-properties fo:text-align="justify" fo:margin-top="0.0694in" fo:margin-bottom="0.0694in" fo:line-height="100%"/>
    </style:style>
    <style:style style:name="T8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9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10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1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12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3" style:parent-style-name="Akapitzlistą" style:list-style-name="LFO2" style:family="paragraph">
      <style:paragraph-properties fo:text-align="justify" fo:margin-top="0.0694in" fo:margin-bottom="0.0694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14" style:parent-style-name="Normalny" style:family="paragraph">
      <style:paragraph-properties fo:text-align="justify" fo:margin-top="0.0694in" fo:margin-bottom="0.0694in" fo:line-height="100%"/>
    </style:style>
    <style:style style:name="T15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6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17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 style:language-asian="pl" style:country-asian="PL"/>
    </style:style>
    <style:style style:name="T18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9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 style:language-asian="pl" style:country-asian="PL"/>
    </style:style>
    <style:style style:name="T20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21" style:parent-style-name="Normalny" style:family="paragraph">
      <style:paragraph-properties fo:text-align="justify" fo:margin-top="0.0694in" fo:margin-bottom="0.0694in" fo:line-height="100%"/>
    </style:style>
    <style:style style:name="T22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23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24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25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26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27" style:parent-style-name="Normalny" style:family="paragraph">
      <style:paragraph-properties fo:text-align="justify" fo:margin-top="0.0694in" fo:margin-bottom="0.0694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28" style:parent-style-name="Normalny" style:family="paragraph">
      <style:paragraph-properties fo:text-align="justify" fo:margin-bottom="0in" fo:line-height="100%"/>
    </style:style>
    <style:style style:name="T29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 style:language-asian="pl" style:country-asian="PL"/>
    </style:style>
    <style:style style:name="P30" style:parent-style-name="Normalny" style:list-style-name="LFO1" style:family="paragraph">
      <style:paragraph-properties fo:text-align="justify" fo:margin-top="0.0694in" fo:margin-bottom="0.0694in" fo:line-height="100%"/>
    </style:style>
    <style:style style:name="T31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32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33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34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35" style:parent-style-name="Normalny" style:list-style-name="LFO1" style:family="paragraph">
      <style:paragraph-properties fo:text-align="justify" fo:margin-top="0.0694in" fo:margin-bottom="0.0694in" fo:line-height="100%"/>
    </style:style>
    <style:style style:name="T36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37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38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39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40" style:parent-style-name="Normalny" style:list-style-name="LFO1" style:family="paragraph">
      <style:paragraph-properties fo:text-align="justify" fo:margin-top="0.0694in" fo:margin-bottom="0.0694in" fo:line-height="100%"/>
    </style:style>
    <style:style style:name="T41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42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43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44" style:parent-style-name="Normalny" style:family="paragraph">
      <style:paragraph-properties fo:text-align="justify"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</office:automatic-styles>
  <office:body>
    <office:text text:use-soft-page-breaks="true">
      <text:p text:style-name="P1"/>
      <text:list text:style-name="LFO2" text:continue-numbering="true">
        <text:list-item>
          <text:p text:style-name="P2">Kategoria „Wieś”</text:p>
        </text:list-item>
      </text:list>
      <text:p text:style-name="P3"><text:span text:style-name="T4">W Konkursie mogą brać udział wsie, w których<text:s/></text:span><text:span text:style-name="T5">nie mieści się siedziba gminy</text:span><text:span text:style-name="T6">. Wyklucza się udział laureatów I miejsc zdobytych w finałach wojewódzkich w poprzednich 10 edycjach Konkursu.</text:span></text:p>
      <text:p text:style-name="P7"><text:span text:style-name="T8">Warunkiem przystąpienia do Konkursu jest złożenie karty zgłoszenia w kategorii „Wieś” wraz z pisemnym opisem wsi<text:s/></text:span><text:span text:style-name="T9">do</text:span><text:span text:style-name="T10"><text:s/></text:span><text:span text:style-name="T11">miejscowego urzędu gminy</text:span><text:span text:style-name="T12"><text:s/>w terminie, wskazanym przez gminę.</text:span></text:p>
      <text:list text:style-name="LFO2" text:continue-numbering="true">
        <text:list-item>
          <text:p text:style-name="P13">Kategoria „Zagroda”</text:p>
        </text:list-item>
      </text:list>
      <text:p text:style-name="P14"><text:span text:style-name="T15">W Konkursie mogą brać udział zagrody rolnicze, tj. siedliska<text:s/></text:span><text:span text:style-name="T16">czynnych gospodarstw rolnych</text:span><text:span text:style-name="T17">, będące miejscem zamieszkania oraz pracy rolnika i jego rodziny</text:span><text:span text:style-name="T18">, w tym gospodarstwa rolne prowadzące<text:s/></text:span><text:span text:style-name="T19">dodatkowo</text:span><text:span text:style-name="T20"><text:s/>działalność agroturystyczną. Wyklucza się udział laureatów I miejsc zdobytych w finałach wojewódzkich w poprzednich 5 edycjach Konkursu oraz zagród, które nie spełniają wskazanej powyżej definicji zagrody rolniczej.</text:span></text:p>
      <text:p text:style-name="P21"><text:span text:style-name="T22">Warunkiem przystąpienia do Konkursu jest złożenie karty zgłoszenia w kategorii „Zagroda” wraz z pisemnym opisem zagrody<text:s/></text:span><text:span text:style-name="T23">do</text:span><text:span text:style-name="T24"><text:s/></text:span><text:span text:style-name="T25">miejscowego urzędu gminy</text:span><text:span text:style-name="T26"><text:s/>w terminie, wskazanym przez gminę.</text:span></text:p>
      <text:h text:style-name="P27" text:outline-level="4">Czas trwania konkursu od dnia 3 marca 2020 r. do 31 sierpnia 2020 r.</text:h>
      <text:p text:style-name="P28"><text:span text:style-name="T29">Oceny dokonają komisje:</text:span></text:p>
      <text:list text:style-name="LFO1" text:continue-numbering="true">
        <text:list-item>
          <text:p text:style-name="P30"><text:span text:style-name="T31">gminne</text:span><text:span text:style-name="T32"><text:s/>– powołane przez wójta/burmistrza gminy, które<text:s/></text:span><text:span text:style-name="T33">do 5 czerwca 2020 r.</text:span><text:span text:style-name="T34"><text:s/>zgłaszają do eliminacji powiatowych laureatów I miejsc Konkursu w kategoriach „Wieś” i „Zagroda”,</text:span></text:p>
        </text:list-item>
        <text:list-item>
          <text:p text:style-name="P35"><text:span text:style-name="T36">powiatowe</text:span><text:span text:style-name="T37"><text:s/>– powołane przez starostę powiatu, które<text:s/></text:span><text:span text:style-name="T38">do 22 lipca 2020 r.</text:span><text:span text:style-name="T39"><text:s/>zgłaszają do eliminacji wojewódzkich laureatów I miejsc Konkursu w kategoriach „Wieś” i „Zagroda”,</text:span></text:p>
        </text:list-item>
        <text:list-item>
          <text:p text:style-name="P40"><text:span text:style-name="T41">wojewódzka</text:span><text:span text:style-name="T42"><text:s/>– na podstawie przesłanych zgłoszeń oraz wizytacji dokona oceny wsi i zagród w terminie<text:s/></text:span><text:span text:style-name="T43">do 31 sierpnia 2020 r.</text:span></text:p>
        </text:list-item>
      </text:list>
      <text:p text:style-name="P44">Podsumowanie etapu wojewódzkiego w kategoriach „Wieś” i „Zagroda” oraz uroczyste wręczenie nagród i wyróżnień odbędzie się nie później niż do dnia 31 października 2020 r. Za zajęcie I, II, III miejsca oraz w ramach trzech wyróżnień w Konkursie w etapie wojewódzkim zostaną przyznane nagrody finansowe – w kategorii „Wieś” o łącznej wartości 69 000 zł oraz w kategorii „Zagroda” o łącznej wartości 15 000 zł sfinansowane ze środków własnych Województwa Pomorskiego.</text:p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NormalnyWeb" style:display-name="Normalny (Web)" style:family="paragraph" style:parent-style-name="Normalny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 fo:hyphenate="false"/>
    </style:style>
    <style:style style:name="Pogrubienie" style:display-name="Pogrubienie" style:family="text" style:parent-style-name="Domyślnaczcionkaakapitu">
      <style:text-properties fo:font-weight="bold" style:font-weight-asian="bold" style:font-weight-complex="bold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 fo:font-size="10pt" style:font-size-asian="10pt"/>
    </style:style>
    <style:style style:name="WW_CharLFO1LVL2" style:family="text">
      <style:text-properties style:font-name="Courier New" fo:font-size="10pt" style:font-size-asian="10pt"/>
    </style:style>
    <style:style style:name="WW_CharLFO1LVL3" style:family="text">
      <style:text-properties style:font-name="Wingdings" fo:font-size="10pt" style:font-size-asian="10pt"/>
    </style:style>
    <style:style style:name="WW_CharLFO1LVL4" style:family="text">
      <style:text-properties style:font-name="Wingdings" fo:font-size="10pt" style:font-size-asian="10pt"/>
    </style:style>
    <style:style style:name="WW_CharLFO1LVL5" style:family="text">
      <style:text-properties style:font-name="Wingdings" fo:font-size="10pt" style:font-size-asian="10pt"/>
    </style:style>
    <style:style style:name="WW_CharLFO1LVL6" style:family="text">
      <style:text-properties style:font-name="Wingdings" fo:font-size="10pt" style:font-size-asian="10pt"/>
    </style:style>
    <style:style style:name="WW_CharLFO1LVL7" style:family="text">
      <style:text-properties style:font-name="Wingdings" fo:font-size="10pt" style:font-size-asian="10pt"/>
    </style:style>
    <style:style style:name="WW_CharLFO1LVL8" style:family="text">
      <style:text-properties style:font-name="Wingdings" fo:font-size="10pt" style:font-size-asian="10pt"/>
    </style:style>
    <style:style style:name="WW_CharLFO1LVL9" style:family="text">
      <style:text-properties style:font-name="Wingdings" fo:font-size="10pt" style:font-size-asian="10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Barbara Turzyńska</meta:initial-creator>
    <dc:creator>Barbara Turzyńska</dc:creator>
    <meta:creation-date>2020-05-05T12:43:00Z</meta:creation-date>
    <dc:date>2020-05-05T12:45:00Z</dc:date>
    <meta:template xlink:href="Normal" xlink:type="simple"/>
    <meta:editing-cycles>1</meta:editing-cycles>
    <meta:editing-duration>PT0S</meta:editing-duration>
    <meta:document-statistic meta:page-count="1" meta:paragraph-count="4" meta:word-count="289" meta:character-count="2019" meta:row-count="14" meta:non-whitespace-character-count="1734"/>
  </office:meta>
</office:document-meta>
</file>